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Sylfaen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/>
    </style:style>
    <style:style style:name="P4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5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6" style:family="paragraph" style:parent-style-name="List_20_Paragraph">
      <style:paragraph-properties fo:margin-left="0.501cm" fo:margin-right="0cm" fo:line-height="100%" fo:text-indent="0cm" style:auto-text-indent="false" fo:background-color="#ffffff">
        <style:background-image/>
      </style:paragraph-properties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7" style:family="paragraph" style:parent-style-name="List_20_Paragraph">
      <style:paragraph-properties fo:margin-left="0.501cm" fo:margin-right="0cm" fo:line-height="100%" fo:text-indent="0cm" style:auto-text-indent="false" fo:background-color="#ffffff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List_20_Paragraph">
      <style:paragraph-properties fo:margin-left="0.501cm" fo:margin-right="0cm" fo:line-height="100%" fo:text-indent="0cm" style:auto-text-indent="false" fo:background-color="#ffffff">
        <style:background-image/>
      </style:paragraph-properties>
      <style:text-properties style:font-name="Times New Roman"/>
    </style:style>
    <style:style style:name="P9" style:family="paragraph" style:parent-style-name="Standard">
      <style:paragraph-properties fo:margin-left="0.501cm" fo:margin-right="0cm" fo:line-height="100%" fo:text-indent="0cm" style:auto-text-indent="false" fo:background-color="#ffffff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List_20_Paragraph">
      <style:paragraph-properties fo:margin-left="2.011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.101cm" fo:margin-right="0cm" fo:margin-top="0.176cm" fo:margin-bottom="0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Times New Roman"/>
    </style:style>
    <style:style style:name="P13" style:family="paragraph" style:parent-style-name="western">
      <style:paragraph-properties fo:margin-left="0.6cm" fo:margin-right="0cm" fo:margin-top="0.176cm" fo:margin-bottom="0cm" fo:text-indent="0.101cm" style:auto-text-indent="false" style:writing-mode="lr-tb"/>
      <style:text-properties style:font-name="Times New Roman"/>
    </style:style>
    <style:style style:name="P14" style:family="paragraph" style:parent-style-name="western">
      <style:paragraph-properties fo:margin-left="0.6cm" fo:margin-right="0cm" fo:margin-top="0.176cm" fo:margin-bottom="0cm" fo:text-indent="-0.501cm" style:auto-text-indent="false" style:writing-mode="lr-tb"/>
      <style:text-properties style:font-name="Times New Roman" fo:font-size="12pt" style:font-size-asian="12pt" style:font-name-complex="Arial2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fo:text-align="justify" style:justify-single-word="false" style:page-number="auto" fo:background-color="#ffffff">
        <style:background-image/>
      </style:paragraph-properties>
      <style:text-properties style:font-name="Times New Roman"/>
    </style:style>
    <style:style style:name="P16" style:family="paragraph" style:parent-style-name="Standard" style:list-style-name="WWNum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 style:list-style-name="WWNum11">
      <style:paragraph-properties fo:margin-left="1.27cm" fo:margin-right="0cm" fo:margin-top="0cm" fo:margin-bottom="0cm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/>
    </style:style>
    <style:style style:name="P18" style:family="paragraph" style:parent-style-name="Standard" style:list-style-name="WWNum11">
      <style:paragraph-properties fo:margin-left="1.27cm" fo:margin-right="0cm" fo:margin-top="0cm" fo:margin-bottom="0cm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Num1a">
      <style:paragraph-properties fo:margin-left="1.27cm" fo:margin-right="0cm" fo:margin-top="0cm" fo:margin-bottom="0cm" fo:line-height="115%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list-style-name="WWNum1a">
      <style:paragraph-properties fo:margin-left="1.27cm" fo:margin-right="0cm" fo:margin-top="0cm" fo:margin-bottom="0cm" fo:line-height="115%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tyle="italic" style:font-style-asian="italic" style:font-style-complex="italic"/>
    </style:style>
    <style:style style:name="P21" style:family="paragraph" style:parent-style-name="Standard" style:list-style-name="WWNum11">
      <style:paragraph-properties fo:margin-left="1.27cm" fo:margin-right="0cm" fo:margin-top="0cm" fo:margin-bottom="0cm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style:letter-kerning="true" style:font-name-asian="Times New Roman1" style:font-size-asian="12pt" style:language-asian="ar" style:country-asian="SA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15%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Normal_20__28_Web_29_" style:list-style-name="WWNum2a">
      <style:paragraph-properties fo:margin-left="1.27cm" fo:margin-right="0cm" fo:margin-top="0.176cm" fo:margin-bottom="0cm" fo:text-align="start" style:justify-single-word="false" fo:text-indent="-0.635cm" style:auto-text-indent="false" style:writing-mode="lr-tb"/>
      <style:text-properties style:font-name="Times New Roman"/>
    </style:style>
    <style:style style:name="P24" style:family="paragraph" style:parent-style-name="List_20_Paragraph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5" style:family="paragraph" style:parent-style-name="List_20_Paragraph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6" style:family="paragraph" style:parent-style-name="List_20_Paragraph" style:list-style-name="WWNum6">
      <style:paragraph-properties fo:margin-left="0.501cm" fo:margin-right="0cm" fo:margin-top="0cm" fo:margin-bottom="0cm" fo:line-height="100%" fo:text-align="start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27" style:family="paragraph" style:parent-style-name="List_20_Paragraph" style:list-style-name="WWNum12">
      <style:paragraph-properties fo:margin-top="0cm" fo:margin-bottom="0cm" fo:line-height="100%" fo:text-align="start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Arial2" style:font-size-complex="12pt"/>
    </style:style>
    <style:style style:name="P28" style:family="paragraph" style:parent-style-name="List_20_Paragraph" style:list-style-name="WWNum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29" style:family="paragraph" style:parent-style-name="List_20_Paragraph" style:list-style-name="WWNum10">
      <style:paragraph-properties fo:margin-top="0cm" fo:margin-bottom="0cm" fo:line-height="100%" fo:text-align="justify" style:justify-single-word="false"/>
      <style:text-properties fo:color="#000000" style:font-name="Sylfaen" fo:font-size="12pt" fo:font-weight="bold" style:font-size-asian="12pt" style:font-weight-asian="bold" style:font-name-complex="Arial2" style:font-size-complex="12pt" style:font-weight-complex="bold"/>
    </style:style>
    <style:style style:name="P30" style:family="paragraph" style:parent-style-name="List_20_Paragraph" style:list-style-name="WWNum12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font-name="Times New Roman" fo:font-size="12pt" style:letter-kerning="true" style:font-name-asian="Times New Roman1" style:font-size-asian="12pt" style:language-asian="pl" style:country-asian="PL" style:font-name-complex="Sylfaen" style:font-size-complex="12pt" fo:hyphenate="false" fo:hyphenation-remain-char-count="2" fo:hyphenation-push-char-count="2"/>
    </style:style>
    <style:style style:name="P31" style:family="paragraph" style:parent-style-name="List_20_Paragraph" style:list-style-name="WWNum10">
      <style:paragraph-properties fo:margin-left="0.501cm" fo:margin-right="0cm" fo:margin-top="0cm" fo:margin-bottom="0cm" fo:text-align="justify" style:justify-single-word="false" fo:text-indent="0cm" style:auto-text-indent="false" style:writing-mode="lr-tb"/>
    </style:style>
    <style:style style:name="P32" style:family="paragraph" style:parent-style-name="List_20_Paragraph">
      <style:paragraph-properties fo:margin-left="0.501cm" fo:margin-right="0cm" fo:line-height="100%" fo:text-indent="0cm" style:auto-text-indent="false" fo:background-color="#ffffff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List_20_Paragraph" style:list-style-name="WWNum6">
      <style:paragraph-properties fo:margin-left="0.501cm" fo:margin-right="0.026cm" fo:line-height="0.499cm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List_20_Paragraph" style:list-style-name="WWNum11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7.62cm"/>
        </style:tab-stops>
      </style:paragraph-properties>
      <style:text-properties style:font-name="Times New Roman"/>
    </style:style>
    <style:style style:name="P35" style:family="paragraph" style:parent-style-name="List_20_Paragraph" style:list-style-name="WWNum11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7.6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" style:family="paragraph" style:parent-style-name="List_20_Paragraph" style:list-style-name="WWNum11" style:master-page-name="">
      <style:paragraph-properties fo:margin-left="0cm" fo:margin-right="0cm" style:line-height-at-least="0.353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62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7" style:family="paragraph" style:parent-style-name="List_20_Paragraph" style:list-style-name="WWNum6">
      <style:paragraph-properties fo:margin-left="0.25cm" fo:margin-right="0cm" fo:margin-top="0cm" fo:margin-bottom="0cm" fo:line-height="100%" fo:text-align="justify" style:justify-single-word="false" fo:text-indent="-0.25cm" style:auto-text-indent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38" style:family="paragraph" style:parent-style-name="List_20_Paragraph" style:list-style-name="WWNum6">
      <style:paragraph-properties fo:margin-left="0.25cm" fo:margin-right="0cm" fo:margin-top="0cm" fo:margin-bottom="0cm" fo:line-height="100%" fo:text-align="justify" style:justify-single-word="false" fo:text-indent="-0.25cm" style:auto-text-indent="false"/>
      <style:text-properties style:font-name="Times New Roman"/>
    </style:style>
    <style:style style:name="P39" style:family="paragraph" style:parent-style-name="western" style:list-style-name="WWNum4a">
      <style:paragraph-properties fo:margin-left="1.27cm" fo:margin-right="0cm" fo:margin-top="0.176cm" fo:margin-bottom="0cm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/>
    </style:style>
    <style:style style:name="P40" style:family="paragraph" style:parent-style-name="western" style:list-style-name="WWNum3a">
      <style:paragraph-properties fo:margin-left="1.27cm" fo:margin-right="0cm" fo:margin-top="0.176cm" fo:margin-bottom="0cm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weight="bold" style:font-weight-asian="bold" style:font-name-complex="Times New Roman1" style:font-weight-complex="bold"/>
    </style:style>
    <style:style style:name="P41" style:family="paragraph" style:parent-style-name="western" style:list-style-name="WWNum4a">
      <style:paragraph-properties fo:margin-left="1.27cm" fo:margin-right="0cm" fo:margin-top="0.176cm" fo:margin-bottom="0cm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style:font-name-complex="Times New Roman1"/>
    </style:style>
    <style:style style:name="P42" style:family="paragraph" style:parent-style-name="western">
      <style:paragraph-properties fo:margin-left="1.27cm" fo:margin-right="0cm" fo:margin-top="0.176cm" fo:margin-bottom="0cm" fo:text-indent="0cm" style:auto-text-indent="false" style:writing-mode="lr-tb"/>
      <style:text-properties fo:color="#000000" style:font-name="Times New Roman" fo:font-weight="bold" style:font-weight-asian="bold" style:font-name-complex="Times New Roman1" style:font-weight-complex="bold"/>
    </style:style>
    <style:style style:name="P43" style:family="paragraph" style:parent-style-name="western">
      <style:paragraph-properties fo:margin-left="1.27cm" fo:margin-right="0cm" fo:margin-top="0.176cm" fo:margin-bottom="0cm" fo:text-indent="0cm" style:auto-text-indent="false" style:writing-mode="lr-tb"/>
      <style:text-properties fo:color="#000000" style:font-name="Times New Roman" style:font-name-complex="Times New Roman1"/>
    </style:style>
    <style:style style:name="P44" style:family="paragraph" style:parent-style-name="western">
      <style:paragraph-properties fo:margin-left="0.6cm" fo:margin-right="0cm" fo:margin-top="0.176cm" fo:margin-bottom="0cm" fo:text-indent="0.101cm" style:auto-text-indent="false" style:writing-mode="lr-tb"/>
      <style:text-properties fo:color="#000000" style:font-name="Times New Roman" style:font-name-complex="Times New Roman1"/>
    </style:style>
    <style:style style:name="P45" style:family="paragraph" style:parent-style-name="western">
      <style:paragraph-properties fo:margin-left="0.6cm" fo:margin-right="0cm" fo:margin-top="0.176cm" fo:margin-bottom="0cm" fo:text-indent="0.101cm" style:auto-text-indent="false" style:writing-mode="lr-tb"/>
      <style:text-properties fo:color="#000000"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Sylfae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Sylfaen" fo:font-size="12pt" style:font-size-asian="12pt" style:font-size-complex="12pt"/>
    </style:style>
    <style:style style:name="T3" style:family="text">
      <style:text-properties fo:color="#000000" style:font-name-complex="Times New Roman1" loext:opacity="100%"/>
    </style:style>
    <style:style style:name="T4" style:family="text">
      <style:text-properties fo:color="#000000" style:font-name-complex="Times New Roman1" loext:opacity="100%"/>
    </style:style>
    <style:style style:name="T5" style:family="text">
      <style:text-properties fo:color="#000000" fo:font-size="12pt" style:font-size-asian="12pt" style:font-size-complex="12pt" loext:opacity="100%"/>
    </style:style>
    <style:style style:name="T6" style:family="text">
      <style:text-properties fo:color="#000000" fo:font-size="12pt" style:font-name-asian="Times New Roman1" style:font-size-asian="12pt" style:language-asian="ar" style:country-asian="SA" style:font-size-complex="12pt" loext:opacity="100%"/>
    </style:style>
    <style:style style:name="T7" style:family="text">
      <style:text-properties fo:color="#000000" fo:font-weight="bold" style:font-weight-asian="bold" style:font-weight-complex="bold" loext:opacity="100%"/>
    </style:style>
    <style:style style:name="T8" style:family="text">
      <style:text-properties fo:color="#000000" fo:font-weight="bold" style:font-weight-asian="bold" style:font-name-complex="Times New Roman1" style:font-weight-complex="bold" loext:opacity="100%"/>
    </style:style>
    <style:style style:name="T9" style:family="text">
      <style:text-properties fo:color="#000000" fo:font-weight="bold" style:font-weight-asian="bold" style:font-name-complex="Times New Roman1" style:font-weight-complex="bold" loext:opacity="100%"/>
    </style:style>
    <style:style style:name="T10" style:family="text">
      <style:text-properties fo:color="#000000" loext:opacity="100%"/>
    </style:style>
    <style:style style:name="T11" style:family="text">
      <style:text-properties style:letter-kerning="true" style:font-name-asian="Times New Roman" style:language-asian="pl" style:country-asian="PL" style:font-name-complex="Sylfaen"/>
    </style:style>
    <style:style style:name="T12" style:family="text">
      <style:text-properties fo:font-weight="normal" style:letter-kerning="true" style:font-name-asian="Times New Roman" style:language-asian="pl" style:country-asian="PL" style:font-weight-asian="normal" style:font-name-complex="Sylfaen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none" fo:font-weight="normal" style:font-name-asian="Times New Roman" style:font-weight-asian="normal" style:font-weight-complex="normal"/>
    </style:style>
    <style:style style:name="T16" style:family="text">
      <style:text-properties style:text-underline-style="none" fo:font-weight="bold" style:font-name-asian="Times New Roman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ff0000" style:font-name-complex="Times New Roman1" loext:opacity="100%"/>
    </style:style>
    <style:style style:name="T19" style:family="text">
      <style:text-properties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fo:font-size="12pt" style:letter-kerning="true" style:font-name-asian="Times New Roman1" style:font-size-asian="12pt" style:language-asian="pl" style:country-asian="PL" style:font-name-complex="Arial2" style:font-size-complex="12pt"/>
    </style:style>
    <style:style style:name="T21" style:family="text">
      <style:text-properties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2" style:family="text">
      <style:text-properties fo:font-size="12pt" fo:font-weight="bold" style:letter-kerning="true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name-complex="Arial2" style:font-size-complex="12pt"/>
    </style:style>
    <style:style style:name="T26" style:family="text">
      <style:text-properties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weight="bold" style:letter-kerning="true" style:font-name-asian="Times New Roman1" style:language-asian="pl" style:country-asian="PL" style:font-weight-asian="bold" style:font-name-complex="Times New Roman1" style:font-weight-complex="bold"/>
    </style:style>
    <style:style style:name="T30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9">Zapraszamy Państwa do udziału w postępowaniu prowadzonym w trybie rozeznania</text:span><text:span text:style-name="T21"> </text:span><text:span text:style-name="T19">pn.:</text:span></text:p>
      <text:p text:style-name="P3"><text:span text:style-name="T21">„Kompleksowe zabezpieczenie imprezy plenerowej: </text:span><text:span text:style-name="T24">o charakterze artystyczno-rozrywkowym pn.: „DNI MYSZKOWA 2025”.</text:span><text:span text:style-name="T21">”</text:span></text:p>
      <text:list xml:id="list4640101589274478654" text:style-name="WWNum6">
        <text:list-item>
          <text:p text:style-name="P24">Opis przedmiotu zamówienia</text:p>
        </text:list-item>
      </text:list>
      <text:p text:style-name="P5"><text:span text:style-name="T20">Przedmiotem zapytania ofertowego jest usługa polegająca na zapewnieniu ochrony podczas imprezy plenerowej pn. </text:span><text:span text:style-name="T24">„DNI MYSZKOWA 2025”</text:span><text:span text:style-name="T21"> </text:span><text:span text:style-name="T20">oraz niezbędnej dokumentacji do przeprowadzenia imprezy masowej, tj. plan zabezpieczenia imprezy masowej wraz z instrukcją postępowania w przypadku powstania pożaru lub innego miejscowego zagrożenia w miejscu i czasie imprezy masowej.</text:span><text:span text:style-name="T22"> </text:span></text:p>
      <text:p text:style-name="P6"/>
      <text:p text:style-name="P8"><text:span text:style-name="T22">Kalkulacja w/w usługi powinna być sporządzona w oparciu o następujące założenia</text:span><text:span text:style-name="T26">:</text:span></text:p>
      <text:p text:style-name="P7">4 lipca – zabezpieczenie techniki scenicznej</text:p>
      <text:p text:style-name="P7"><text:span text:style-name="T13">18.00 – 8.00 – 2 osoby</text:span></text:p>
      <text:p text:style-name="P7">5 lipca – impreza masowa (przewidywana liczba uczestników – 3000) 19.00 – 23.00 – gwiazda wieczoru: DAJ TO GŁOŚNIEJ<text:line-break/><text:span text:style-name="T13">17.00 – 19.00 – 8 osób<text:line-break/>19.00 – 23.00 – 37 osób + dowódca + kierownik ds. bezpieczeństwa<text:line-break/>23.00 – 24.00 – 10 osób<text:line-break/>24.00 – 09.00 – 4 osoby</text:span></text:p>
      <text:p text:style-name="P9"><text:span text:style-name="T11">6 lipca – impreza masowa (przewidywana liczba uczestników – 3000) 19.00 – 23.00<text:line-break/>gwiazda wieczoru: DŻEM<text:line-break/></text:span><text:span text:style-name="T12">17.00 – 19.00 – 8 osób<text:line-break/>19.00 – 23.00 – 37 osób + dowódca + kierownik ds. bezpieczeństwa<text:line-break/>23.00 – 24.00 – 10 osób<text:line-break/>24.00 – 08.00 – 4 osoby</text:span></text:p>
      <text:p text:style-name="P4"/>
      <text:list xml:id="list32517193" text:continue-numbering="true" text:style-name="WWNum6">
        <text:list-item>
          <text:p text:style-name="P26">Termin i miejsce realizacji: <text:s/><text:line-break/></text:p>
        </text:list-item>
      </text:list>
      <text:list xml:id="list8965358441737974325" text:style-name="WWNum12">
        <text:list-item>
          <text:p text:style-name="P27">plan zabezpieczenia imprezy masowej wraz z instrukcją postępowania w przypadku powstania pożaru lub innego miejscowego zagrożenia w miejscu i czasie imprezy masowej <text:span text:style-name="T17">do 30.04.2025 r.<text:line-break/></text:span></text:p>
        </text:list-item>
        <text:list-item>
          <text:p text:style-name="P27">zapewnienie ochrony <text:span text:style-name="T14">4-7 lipca 2025 r.<text:line-break/></text:span></text:p>
          <text:p text:style-name="P30"><text:span text:style-name="T16">Miejsce imprezy</text:span><text:span text:style-name="T15">: teren kompleksu sportowo – rekreacyjnego Dotyk Jury<text:line-break/>w Myszkowie (42-300) przy ul. Dobrej 9. </text:span></text:p>
        </text:list-item>
      </text:list>
      <text:p text:style-name="P2"/>
      <text:list xml:id="list32500796" text:continue-list="list32517193" text:style-name="WWNum6">
        <text:list-item>
          <text:h text:style-name="P24" text:outline-level="3">Główne warunki udziału w zapytaniu ofertowym:</text:h>
        </text:list-item>
      </text:list>
      <text:p text:style-name="P2"/>
      <text:p text:style-name="P2">Oferty mogą składać Wykonawcy, którzy spełniają następujące kryteria:</text:p>
      <text:p text:style-name="P2"/>
      <text:list xml:id="list222063549337068817" text:style-name="WWNum10">
        <text:list-item>
          <text:p text:style-name="P28">posiadają koncesję na prowadzenie działalności w zakresie usług ochrony osób i mienia,</text:p>
        </text:list-item>
        <text:list-item>
          <text:p text:style-name="P28">dysponują kadrą pracowników o określonych kwalifikacjach z zakresu ochrony zgodnie z wymogami posiadanej koncesji,</text:p>
        </text:list-item>
        <text:list-item>
          <text:p text:style-name="P28"><text:soft-page-break/>posiadają ubezpieczenie prowadzonej przez siebie działalności w zakresie odpowiedzialności cywilnej,</text:p>
          <text:p text:style-name="P29"/>
        </text:list-item>
        <text:list-item>
          <text:p text:style-name="P31"><text:span text:style-name="T2">spełniają warunki, dotyczące <text:s/>zdolności technicznej lub zawodowej, tj.: zrealizowali w ciągu ostatnich pięciu lat, a jeżeli okres prowadzenia działalności gospodarczej jest krótszy to w tym okresie, co najmniej 2 usługi polegające na </text:span><text:span text:style-name="T1">realizacj</text:span><text:span text:style-name="T1">i</text:span><text:span text:style-name="T1"> kompleksowej </text:span><text:span text:style-name="T1">ochrony </text:span><text:span text:style-name="T1">podczas </text:span><text:span text:style-name="T1">plenerowych</text:span><text:span text:style-name="T1"> imprez masowych, </text:span><text:span text:style-name="T2">odpowiadające usługom stanowiącym przedmiot zamówienia w zakresie niezbędnym do wykazania spełniania warunku wiedzy i doświadczenia. Na potwierdzenie powyższego warunku Wykonawca przedstawi wykaz wykonanych usług, sporządzony według wzoru stanowiącego załącznik nr </text:span><text:span text:style-name="T2">2</text:span><text:span text:style-name="T2"> oraz załączy dokumenty potwierdzające, że usługi te zostały wykonane należycie lub są wykonywane należycie (np. referencje). Złożenie wykazu usług bez dokumentów potwierdzających należyte ich wykonanie traktowane będzie przez Zamawiającego jako <text:s/>złożenie oferty niekompletnej. </text:span><text:bookmark-start text:name="page35R_mcid86284"/><text:bookmark-start text:name="page35R_mcid87285"/><text:bookmark-start text:name="page35R_mcid90281"/><text:bookmark-start text:name="page35R_mcid91282"/><text:bookmark-start text:name="page35R_mcid92283"/><text:bookmark-start text:name="page35R_mcid93284"/><text:bookmark-start text:name="page35R_mcid94285"/><text:bookmark-start text:name="page35R_mcid85283"/></text:p>
          <text:p text:style-name="P16"/>
        </text:list-item>
      </text:list>
      <text:list xml:id="list32522371" text:continue-list="list32500796" text:style-name="WWNum6">
        <text:list-item>
          <text:p text:style-name="P33">Kompletna oferta musi zawierać:</text:p>
        </text:list-item>
      </text:list>
      <text:list xml:id="list5469987648536562949" text:style-name="WWNum11">
        <text:list-item>
          <text:p text:style-name="P34"><text:span text:style-name="T5">W</text:span><text:span text:style-name="T6">ypełniony Załącznik nr 1 (formularz ofertowy):</text:span></text:p>
        </text:list-item>
        <text:list-item>
          <text:p text:style-name="P17"><text:span text:style-name="T24">W</text:span><text:span text:style-name="T24">ykaz usług </text:span></text:p>
        </text:list-item>
        <text:list-item>
          <text:p text:style-name="P17"><text:span text:style-name="T24">Zaparafowany</text:span><text:span text:style-name="T24"> wzór umowy</text:span></text:p>
        </text:list-item>
        <text:list-item>
          <text:p text:style-name="P18">Klauzula RODO</text:p>
        </text:list-item>
        <text:list-item>
          <text:p text:style-name="P21">Oświadczenie sankcyjne</text:p>
        </text:list-item>
        <text:list-item>
          <text:p text:style-name="P35">Oświadczenie o posiadaniu sił i środków niezbędnych do wykonania usługi będącej przedmiotem zapytania.</text:p>
        </text:list-item>
        <text:list-item>
          <text:p text:style-name="P35">Kserokopię koncesji na prowadzenie działalności gospodarczej w zakresie usług ochrony osób i mienia potwierdzoną za zgodność z oryginałem.</text:p>
        </text:list-item>
        <text:list-item>
          <text:p text:style-name="P35">Aktualny odpis z właściwego rejestru lub z centralnej ewidencji i informacji o działalności gospodarczej.</text:p>
          <text:p text:style-name="P36">Osoby reprezentujące Wykonawcę – składające oświadczenia woli w imieniu Wykonawcy oraz podpisujące w imieniu Wykonawcy umowę w sprawie zamówienia publicznego muszą posiadać umocowanie do tych czynności w dokumentach rejestrowych Wykonawcy lub posiadać stosowne pełnomocnictwo. Pełnomocnictwo należy przekazać Zamawiającemu w formie oryginału lub kopii potwierdzonej za zgodność z oryginałem przez osoby udzielające pełnomocnictwa.</text:p>
        </text:list-item>
      </text:list>
      <text:p text:style-name="P10"/>
      <text:p text:style-name="P11">Brak powyższych informacji spowoduje odrzucenie oferty z powodów formalnych, bez możliwości jej uzupełnienia.</text:p>
      <text:p text:style-name="P2"/>
      <text:list xml:id="list32529037" text:continue-list="list32522371" text:style-name="WWNum6">
        <text:list-item>
          <text:p text:style-name="P37">Kryteria oceny oferty:</text:p>
        </text:list-item>
      </text:list>
      <text:p text:style-name="P2"/>
      <text:list xml:id="list2723382493087063601" text:style-name="WWNum2a">
        <text:list-item>
          <text:p text:style-name="P23"><text:soft-page-break/><text:span text:style-name="T7">O</text:span><text:span text:style-name="T14">pis kryteriów oceny ofert wraz z podaniem wag tych kryteriów i sposobu oceny ofert: <text:line-break/></text:span>Przy wyborze propozycji do realizacji Zamawiający będzie się kierował <text:span text:style-name="T10">kryterium:</text:span></text:p>
        </text:list-item>
      </text:list>
      <text:list xml:id="list8620276095377698553" text:style-name="WWNum3a">
        <text:list-item>
          <text:p text:style-name="P40">cena 70%</text:p>
        </text:list-item>
        <text:list-item>
          <text:p text:style-name="P40">doświadczenie 30%</text:p>
        </text:list-item>
      </text:list>
      <text:p text:style-name="P42">Sposób oceny:</text:p>
      <text:p text:style-name="P43">Zamawiający dokona oceny ofert przyznając punkty w ramach poszczególnych kryteriów oceny ofert, przyjmując zasadę, że 1% = 1 punkt</text:p>
      <text:p text:style-name="P43">Punkty za kryterium „Cena” zostaną obliczone według wzoru:</text:p>
      <text:p text:style-name="P44">cena oferty najtańszej</text:p>
      <text:p text:style-name="P44">---------------------------------------- x 70% x 100 = liczba punktów</text:p>
      <text:p text:style-name="P44">cena oferty badanej</text:p>
      <text:p text:style-name="P44">Końcowy wynik powyższego działania zostanie zaokrąglony do dwóch miejsc po przecinku.</text:p>
      <text:p text:style-name="P13"><text:span text:style-name="T3">Punkty za kryterium „Doświadczenie” będą brane pod uwagę zapisy zaoferowane przez Wykonawcę w ofercie. Każda wykazana usługa spełniająca warunki określone w pkt </text:span><text:span text:style-name="T3">III.4</text:span><text:span text:style-name="T3"> otrzyma 15 punktów.</text:span></text:p>
      <text:p text:style-name="P45">Maksymalna ilość punktów za Doświadczenie wynosi 30 punktów.</text:p>
      <text:p text:style-name="P14"/>
      <text:list xml:id="list32509508" text:continue-list="list32529037" text:style-name="WWNum6">
        <text:list-item>
          <text:p text:style-name="P37">Miejsce i termin złożenia ofert:</text:p>
        </text:list-item>
      </text:list>
      <text:p text:style-name="P2"/>
      <text:p text:style-name="P1"><text:span text:style-name="T27">Oferty należy składać do dnia </text:span><text:span text:style-name="T28">15.04.2025 r. go godz. 12.00</text:span><text:span text:style-name="T27"> osobiście w siedzibie Miejskiego Domu Kultury przy ul. 3 Maja 15 lub pocztą elektroniczną na adres: </text:span><text:a xlink:type="simple" xlink:href="mailto:d.art@mdk-myszkow.pl" text:style-name="Internet_20_link" text:visited-style-name="Visited_20_Internet_20_Link"><text:span text:style-name="T27">d.art@mdk-myszkow.pl</text:span></text:a><text:span text:style-name="T27"> (w temacie wiadomości prosimy wpisać „</text:span><text:span text:style-name="T28">Oferta na k</text:span><text:span text:style-name="T29">ompleksowe zabezpieczenie imprezy plenerowej </text:span><text:span text:style-name="T28">pn.: „DNI MYSZKOWA 2025”</text:span><text:span text:style-name="T30">”.</text:span></text:p>
      <text:p text:style-name="P2"><text:span text:style-name="T13">Otwarcie ofert nastąpi </text:span><text:span text:style-name="T14">15.04.2025 r. o godz. 12.15 </text:span><text:span text:style-name="T13">w Miejskim Domu Kultury<text:line-break/>w Myszkowie. </text:span></text:p>
      <text:p text:style-name="P2"/>
      <text:list xml:id="list32528983" text:continue-numbering="true" text:style-name="WWNum6">
        <text:list-item>
          <text:p text:style-name="P38"><text:span text:style-name="T23">Osoba uprawniona do kontaktu</text:span><text:span text:style-name="T25">:</text:span></text:p>
        </text:list-item>
      </text:list>
      <text:p text:style-name="P2">Aleksandra Podgórska – dyrektor MDK, tel. 605252667, e-mail: ola.podgorska@mdk-myszkow.pl</text:p>
      <text:p text:style-name="P12"><text:span text:style-name="T8">VIII. </text:span><text:span text:style-name="T8">Dodatkowe informacje</text:span></text:p>
      <text:list xml:id="list5008229429204404582" text:style-name="WWNum4a">
        <text:list-item>
          <text:p text:style-name="P41">Zamawiający niezwłocznie zawiadomi wszystkich Wykonawców, którzy ubiegali się o udzielenie zamówienia o wyborze najkorzystniejszej oferty.</text:p>
        </text:list-item>
        <text:list-item>
          <text:p text:style-name="P39"><text:span text:style-name="T3">Jeżeli Wykonawca, którego oferta została wybrana uchyli się od zawarcia umowy, Zamawiający może wybrać</text:span><text:span text:style-name="T18"> </text:span><text:span text:style-name="T3">kolejną ofertę najkorzystniejszą spośród złożonych, bez przeprowadzania ich ponownej oceny.</text:span></text:p>
        </text:list-item>
      </text:list>
      <text:p text:style-name="P2"/>
      <text:p text:style-name="P22">Załączniki do zaproszenia do złożenia oferty:</text:p>
      <text:list xml:id="list4222822228489966518" text:style-name="WWNum1a">
        <text:list-item>
          <text:p text:style-name="P19">załącznik nr 1 : wzór oferty</text:p>
        </text:list-item>
        <text:list-item>
          <text:p text:style-name="P20"><text:span text:style-name="T24">Załącznik nr </text:span><text:span text:style-name="T24">2</text:span><text:span text:style-name="T24"> : wykaz usług</text:span></text:p>
        </text:list-item>
        <text:list-item>
          <text:p text:style-name="P20"><text:span text:style-name="T24">Załącznik nr </text:span><text:span text:style-name="T24">3</text:span><text:span text:style-name="T24">: wzór umowy</text:span></text:p>
        </text:list-item>
        <text:list-item>
          <text:p text:style-name="P20"><text:span text:style-name="T24">Załącznik nr </text:span><text:span text:style-name="T24">4:</text:span><text:span text:style-name="T24"> Klauzula RODO</text:span></text:p>
        </text:list-item>
        <text:list-item>
          <text:p text:style-name="P20">Załącznik nr 5: <text:s/>Oświadczenie sankcyjne<text:bookmark-end text:name="page35R_mcid86284"/><text:bookmark-end text:name="page35R_mcid87285"/><text:bookmark-end text:name="page35R_mcid90281"/><text:bookmark-end text:name="page35R_mcid91282"/><text:bookmark-end text:name="page35R_mcid92283"/><text:bookmark-end text:name="page35R_mcid93284"/><text:bookmark-end text:name="page35R_mcid94285"/><text:bookmark-end text:name="page35R_mcid8528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letter-kerning="true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k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Table" style:display-name="Normal Table" style:family="paragraph">
      <style:paragraph-properties fo:margin-top="0cm" fo:margin-bottom="0.282cm" fo:line-height="107%" fo:text-align="start" style:justify-single-word="false" fo:orphans="2" fo:widows="2" style:vertical-align="auto"/>
      <style:text-properties style:font-name="Aptos" fo:font-size="11pt" fo:language="pl" fo:country="PL" style:letter-kerning="true" style:font-name-asian="Courier New1" style:font-size-asian="11pt" style:language-asian="en" style:country-asian="US" style:font-name-complex="Times New Roman1" style:font-size-complex="11pt" style:language-complex="ar" style:country-complex="SA"/>
    </style:style>
    <style:style style:name="western" style:family="paragraph" style:parent-style-name="Standard">
      <style:paragraph-properties fo:margin-top="0.176cm" fo:margin-bottom="0.25cm" fo:line-height="0.487cm"/>
      <style:text-properties style:font-name="Arial1" fo:font-size="12pt" style:font-size-asian="12pt" style:language-asian="pl" style:country-asian="PL" style:font-name-complex="Arial2" style:font-size-complex="12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letter-kerning="true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alibri"/>
    </style:style>
    <style:style style:name="WW8Num1z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style:style style:name="ListLabel_20_34" style:display-name="ListLabel 34" style:family="text">
      <style:text-properties style:font-name-complex="Times New Roman1"/>
    </style:style>
    <style:style style:name="ListLabel_20_35" style:display-name="ListLabel 35" style:family="text">
      <style:text-properties style:font-name-complex="Times New Roman1"/>
    </style:style>
    <style:style style:name="ListLabel_20_36" style:display-name="ListLabel 36" style:family="text">
      <style:text-properties style:font-name-complex="Times New Roman1"/>
    </style:style>
    <style:style style:name="ListLabel_20_37" style:display-name="ListLabel 37" style:family="text">
      <style:text-properties style:font-name-complex="Times New Roman1"/>
    </style:style>
    <style:style style:name="ListLabel_20_38" style:display-name="ListLabel 38" style:family="text">
      <style:text-properties style:font-name-complex="Times New Roman1"/>
    </style:style>
    <style:style style:name="ListLabel_20_39" style:display-name="ListLabel 39" style:family="text">
      <style:text-properties style:font-name-complex="Times New Roman1"/>
    </style:style>
    <style:style style:name="ListLabel_20_40" style:display-name="ListLabel 40" style:family="text">
      <style:text-properties style:font-name-complex="Times New Roman1"/>
    </style:style>
    <style:style style:name="ListLabel_20_41" style:display-name="ListLabel 4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ListLabel_20_42" style:display-name="ListLabel 42" style:family="text">
      <style:text-properties style:font-name-complex="Times New Roman1"/>
    </style:style>
    <style:style style:name="ListLabel_20_43" style:display-name="ListLabel 43" style:family="text">
      <style:text-properties style:font-name-complex="Times New Roman1"/>
    </style:style>
    <style:style style:name="ListLabel_20_44" style:display-name="ListLabel 44" style:family="text">
      <style:text-properties style:font-name-complex="Times New Roman1"/>
    </style:style>
    <style:style style:name="ListLabel_20_45" style:display-name="ListLabel 45" style:family="text">
      <style:text-properties style:font-name-complex="Times New Roman1"/>
    </style:style>
    <style:style style:name="ListLabel_20_46" style:display-name="ListLabel 46" style:family="text">
      <style:text-properties style:font-name-complex="Times New Roman1"/>
    </style:style>
    <style:style style:name="ListLabel_20_47" style:display-name="ListLabel 47" style:family="text">
      <style:text-properties style:font-name-complex="Times New Roman1"/>
    </style:style>
    <style:style style:name="ListLabel_20_48" style:display-name="ListLabel 48" style:family="text">
      <style:text-properties style:font-name-complex="Times New Roman1"/>
    </style:style>
    <style:style style:name="ListLabel_20_49" style:display-name="ListLabel 49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828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Syma</meta:initial-creator>
    <meta:editing-cycles>9</meta:editing-cycles>
    <meta:creation-date>2025-03-23T21:52:00</meta:creation-date>
    <dc:date>2025-04-09T12:25:01.16</dc:date>
    <meta:editing-duration>PT3H17M23S</meta:editing-duration>
    <meta:generator>OpenOffice/4.1.5$Win32 OpenOffice.org_project/415m1$Build-9789</meta:generator>
    <meta:document-statistic meta:table-count="0" meta:image-count="0" meta:object-count="0" meta:page-count="3" meta:paragraph-count="57" meta:word-count="822" meta:character-count="5880"/>
    <dc:creator>Mar Koz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