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start" style:justify-single-word="false" style:page-number="auto" fo:background-color="#ffffff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style:text-scale="105%"/>
    </style:style>
    <style:style style:name="P2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style:text-scale="105%"/>
    </style:style>
    <style:style style:name="P3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 style:text-scale="105%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text:tab/><text:tab/><text:tab/><text:tab/><text:tab/><text:tab/><text:tab/><text:tab/><text:tab/><text:tab/><text:tab/>Załącznik Nr 2</text:span></text:p>
      <text:p text:style-name="P6"><text:span text:style-name="T1"><text:s/>F O R M U L A R Z CENOWY</text:span></text:p>
      <text:p text:style-name="P6"><text:span text:style-name="T2">1/ Nazwa i adres zamawiającego: </text:span><text:span text:style-name="T3">Miejski Dom Kultury w Myszkowie, ul. 3 Maja 15, 42-300 Myszków</text:span></text:p>
      <text:p text:style-name="P6"><text:span text:style-name="T2">2/ Nazwa przedmiotu zamówienia:</text:span></text:p>
      <text:p text:style-name="P6"><text:span text:style-name="T3">Zakup energii elektrycznej na p</text:span><text:bookmark text:name="Bookmark"/><text:span text:style-name="T3">otrzeby Miejskiego Domu Kultury w Myszkowie</text:span></text:p>
      <text:p text:style-name="P6"><text:span text:style-name="T2">3/ Nazwa i adres Dostawcy</text:span></text:p>
      <text:p text:style-name="P6"><text:span text:style-name="T2">.......................................................</text:span></text:p>
      <text:p text:style-name="P6"><text:span text:style-name="T2">.......................................................</text:span></text:p>
      <text:p text:style-name="P6"><text:span text:style-name="T2">NIP ...............................................</text:span></text:p>
      <text:p text:style-name="P6"><text:span text:style-name="T2">Kontakt - tel. ………………….., adres e-mail …………………………………………..</text:span></text:p>
      <text:p text:style-name="P7"><text:span text:style-name="T2">Składam ofertę na dostawę energii elektrycznej zgodnie z wymaganiami zapytania.</text:span></text:p>
      <text:p text:style-name="P7"><text:span text:style-name="T2">Prognozowana wielkość zużycia energii łącznie: ……………….. kWh (wartość przybliżona). </text:span></text:p>
      <text:p text:style-name="P7"><text:span text:style-name="T2">Należność za energię będzie regulowana na podstawie faktur VAT, płatność za faktycznie zużytą energię elektryczną. </text:span></text:p>
      <text:p text:style-name="P7"><text:span text:style-name="T2">Termin płatności faktury min. 14 dni od daty przedłożenia jej Zamawiającemu.</text:span></text:p>
      <text:p text:style-name="P7"><text:span text:style-name="T2">Okres obowiązywania umowy 6 miesięcy (od 01.01.2024 r. do 30.06.2024 r.). <text:s text:c="13"/><text:line-break/></text:span></text:p>
      <text:p text:style-name="P7"><text:span text:style-name="T2">Niniejsza cena nie będzie podwyższona w przypadku większego lub mniejszego od prognozowanego zużycia energii elektrycznej. Gwarantujemy stałą cenę w okresie obowiązania umowy, także dla nowych punktów odbioru uruchomionych w tym okresie. Dopuszczalna jest zmiana zawartej umowy w zakresie ceny jednostkowej za 1 kWh energii elektrycznej w przypadku zmiany stawki podatku od towarów i usług lub stawki podatku akcyzowego. W cenie jednostkowej za 1 kWh energii elektrycznej uwzględnione są wszelkie dodatkowe koszty oraz opłaty związane z realizacją przedmiotu zamówienia, w tym opłaty handlowe. Cena jednostkowa energii będzie taka sama na wszystkich wystawionych fakturach. </text:span></text:p>
      <text:p text:style-name="P4"/>
      <text:p text:style-name="P6"><text:span text:style-name="T2">Cena brutto za 1 kWh energii ....................zł </text:span></text:p>
      <text:p text:style-name="P8"><text:span text:style-name="T2">Podpis Dostawcy </text:span></text:p>
      <text:p text:style-name="P5"/>
      <text:p text:style-name="P5"/>
      <text:p text:style-name="P5"/>
      <text:p text:style-name="P5"/>
      <text:p text:style-name="P2"><text:span text:style-name="T5">UWAGA: Do oferty należy załączyć formularz / wzór przyszłej umow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Arial" fo:font-size="9.5pt" fo:letter-spacing="-0.034cm" fo:language="en" fo:country="US" fo:font-weight="bold" style:font-size-asian="9.5pt" style:font-weight-asian="bold" style:font-name-complex="Arial" style:font-size-complex="9.5pt" style:font-weight-complex="bold" style:text-scale="105%"/>
    </style:style>
    <style:style style:name="WW8Num2z0" style:family="text">
      <style:text-properties style:font-name="Arial" fo:font-size="9.5pt" fo:letter-spacing="-0.042cm" style:font-size-asian="9.5pt" style:font-name-complex="Arial" style:font-size-complex="9.5pt" style:text-scale="105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533cm" fo:margin-right="1.8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ESTIONARIUSZ OSOBOWY DLA OSOBY UBIEGAJĄCEJ SIĘ O ZATRUDNIENIE</dc:title>
    <meta:initial-creator>kwawiernia</meta:initial-creator>
    <meta:creation-date>2012-09-05T11:16:00</meta:creation-date>
    <dc:date>2024-12-02T15:11:55.15</dc:date>
    <meta:print-date>2024-10-29T14:30:15.72</meta:print-date>
    <meta:editing-cycles>3</meta:editing-cycles>
    <meta:editing-duration>PT49M8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226" meta:character-count="1741"/>
  </office:meta>
</office:document-meta>
</file>