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style:text-scale="105%"/>
    </style:style>
    <style:style style:name="P2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style:text-scale="105%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line-height="150%" fo:text-align="start" style:justify-single-word="false" style:page-number="auto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 style:text-scale="105%"/>
    </style:style>
    <style:style style:name="P9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style:text-scale="105%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ytania i odpowiedzi oraz informacje dotyczące Zapytania Ofertowego na zakup energii elektrycznej na okres 01.01.2025r. do 30.06.2025 r. dla Miejskiego Domu Kultury <text:line-break/>w Myszkowie</text:p>
      <text:p text:style-name="P2"/>
      <text:p text:style-name="P1">Informujemy, że w załączniku nr 2 (Formularz cenowy) pojawił się błąd dotyczący okresu obowiązywania umowy. <text:span text:style-name="T5">Jest:</text:span> „<text:span text:style-name="T3">Okres obowiązywania umowy 12 miesięcy (od 01.07.2022 r. do 30.06.2023 r.)” </text:span><text:span text:style-name="T4">powinno być: Okres obowiązywania umowy 6 miesięcy (od 01.01.2024 r. do 30.06.2024 r.). </text:span></text:p>
      <text:p text:style-name="P8">Poniżej udostępniono poprawiony załącznik. </text:p>
      <text:p text:style-name="P9"/>
      <text:p text:style-name="P9"/>
      <text:p text:style-name="P9"/>
      <text:p text:style-name="P9"/>
      <text:p text:style-name="P9"/>
      <text:p text:style-name="P9"><text:s text:c="2"/><text:tab/><text:tab/><text:tab/><text:tab/><text:tab/><text:tab/><text:tab/><text:tab/><text:tab/><text:tab/><text:tab/> Załącznik Nr 2</text:p>
      <text:p text:style-name="P4"><text:s/>F O R M U L A R Z CENOWY</text:p>
      <text:p text:style-name="P5"><text:span text:style-name="T1">1/ Nazwa i adres zamawiającego: </text:span><text:span text:style-name="T2">Miejski Dom Kultury w Myszkowie, ul. 3 Maja 15, 42-300 Myszków</text:span></text:p>
      <text:p text:style-name="P11">2/ Nazwa przedmiotu zamówienia:<text:bookmark text:name="Bookmark"/></text:p>
      <text:p text:style-name="P14">Zakup energii elektrycznej na potrzeby Miejskiego Domu Kultury w Myszkowie</text:p>
      <text:p text:style-name="P11">3/ Nazwa i adres Dostawcy</text:p>
      <text:p text:style-name="P11">.......................................................</text:p>
      <text:p text:style-name="P11">.......................................................</text:p>
      <text:p text:style-name="P11">NIP ...............................................</text:p>
      <text:p text:style-name="P11">Kontakt - tel. ………………….., adres e-mail …………………………………………..</text:p>
      <text:p text:style-name="P3">Składam ofertę na dostawę energii elektrycznej zgodnie z wymaganiami zapytania.</text:p>
      <text:p text:style-name="P3">Prognozowana wielkość zużycia energii łącznie: ……………….. kWh (wartość przybliżona). </text:p>
      <text:p text:style-name="P3">Należność za energię będzie regulowana na podstawie faktur VAT, płatność za faktycznie zużytą energię elektryczną. </text:p>
      <text:p text:style-name="P3">Termin płatności faktury min. 14 dni od daty przedłożenia jej Zamawiającemu.</text:p>
      <text:p text:style-name="P3">Okres obowiązywania umowy 6 miesięcy (od 01.01.2024 r. do 30.06.2024 r.). <text:s text:c="13"/><text:line-break/></text:p>
      <text:p text:style-name="P6"><text:span text:style-name="T1">Niniejsza cena nie będzie podwyższona w przypadku większego lub mniejszego od prognozowanego zużycia energii elektrycznej. Gwarantujemy stałą cenę w okresie obowiązania umowy, także dla nowych punktów odbioru uruchomionych w tym okresie. Dopuszczalna jest zmiana zawartej umowy w zakresie ceny jednostkowej za 1 kWh energii elektrycznej w przypadku zmiany stawki podatku od towarów i usług lub stawki podatku akcyzowego. W cenie jednostkowej za 1 kWh energii elektrycznej </text:span><text:soft-page-break/><text:span text:style-name="T1">uwzględnione są wszelkie dodatkowe koszty oraz opłaty związane z realizacją przedmiotu </text:span><text:span text:style-name="T1">zamówienia, w tym opłaty handlowe. Cena jednostkowa energii będzie taka sama na wszystkich wystawionych fakturach. </text:span></text:p>
      <text:p text:style-name="P3"/>
      <text:p text:style-name="P11">Cena brutto za 1 kWh energii ....................zł </text:p>
      <text:p text:style-name="P13">Podpis Dostawcy </text:p>
      <text:p text:style-name="P4"/>
      <text:p text:style-name="P4"/>
      <text:p text:style-name="P4"/>
      <text:p text:style-name="P4"/>
      <text:p text:style-name="P9">UWAGA: Do oferty należy załączyć formularz / wzór przyszłej um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Arial" fo:font-size="9.5pt" fo:letter-spacing="-0.034cm" fo:language="en" fo:country="US" fo:font-weight="bold" style:font-size-asian="9.5pt" style:font-weight-asian="bold" style:font-name-complex="Arial" style:font-size-complex="9.5pt" style:font-weight-complex="bold" style:text-scale="105%"/>
    </style:style>
    <style:style style:name="WW8Num2z0" style:family="text">
      <style:text-properties style:font-name="Arial" fo:font-size="9.5pt" fo:letter-spacing="-0.042cm" style:font-size-asian="9.5pt" style:font-name-complex="Arial" style:font-size-complex="9.5pt" style:text-scale="105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533cm" fo:margin-right="1.8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ESTIONARIUSZ OSOBOWY DLA OSOBY UBIEGAJĄCEJ SIĘ O ZATRUDNIENIE</dc:title>
    <meta:initial-creator>kwawiernia</meta:initial-creator>
    <meta:creation-date>2012-09-05T11:16:00</meta:creation-date>
    <dc:date>2024-12-02T15:42:22.91</dc:date>
    <meta:print-date>2024-10-29T14:30:15.72</meta:print-date>
    <meta:editing-cycles>4</meta:editing-cycles>
    <meta:editing-duration>PT50M26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294" meta:character-count="2240"/>
    <dc:creator>Mar Koz</dc:creator>
  </office:meta>
</office:document-meta>
</file>