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5cm" table:align="left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14.203cm"/>
    </style:style>
    <style:style style:name="Tabela1.C" style:family="table-column">
      <style:table-column-properties style:column-width="10.16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894cm"/>
    </style:style>
    <style:style style:name="Tabela1.5" style:family="table-row">
      <style:table-row-properties style:min-row-height="1.016cm"/>
    </style:style>
    <style:style style:name="Tabela1.8" style:family="table-row">
      <style:table-row-properties style:min-row-height="1.175cm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language="pl" fo:country="PL" fo:background-color="#ffffff" style:font-size-asian="12pt" style:font-size-complex="12pt"/>
    </style:style>
    <style:style style:name="P3" style:family="paragraph" style:parent-style-name="Text_20_body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font-size="12pt" fo:language="pl" fo:country="PL" fo:background-color="#ffffff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language="pl" fo:country="PL" style:font-size-asian="12pt" style:font-size-complex="12pt"/>
    </style:style>
    <style:style style:name="P7" style:family="paragraph" style:parent-style-name="Standard">
      <style:text-properties fo:font-size="12pt" fo:language="pl" fo:country="PL" fo:background-color="#ffffff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language="pl" fo:country="PL" fo:background-color="#ffffff" style:font-size-asian="12pt" style:font-size-complex="12pt"/>
    </style:style>
    <style:style style:name="P9" style:family="paragraph" style:parent-style-name="Standard">
      <style:text-properties fo:font-size="12pt" fo:language="pl" fo:country="PL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fo:font-size="12pt" fo:language="pl" fo:country="PL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ext_20_body">
      <style:text-properties fo:font-size="12pt" fo:language="pl" fo:country="PL" fo:background-color="#ffffff" style:font-size-asian="12pt" style:font-size-complex="12pt"/>
    </style:style>
    <style:style style:name="P15" style:family="paragraph" style:parent-style-name="Text_20_body">
      <style:text-properties fo:font-size="12pt" fo:language="pl" fo:country="PL" style:font-size-asian="12pt" style:font-size-complex="12pt"/>
    </style:style>
    <style:style style:name="P16" style:family="paragraph" style:parent-style-name="Text_20_body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P1"><text:span text:style-name="T2">CHÓR KLASYCZNY </text:span><text:span text:style-name="T1">– MOK <text:s/>W MYSZKÓW </text:span></text:p>
          </table:table-cell>
          <table:table-cell table:style-name="Tabela1.C1" office:value-type="string">
            <text:p text:style-name="Table_20_Contents">HYMN PAŃSTWOWY </text:p>
            <text:p text:style-name="P2">”Ojczyzno ma”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1"><text:span text:style-name="T2">KAPELA ZNAD CZARNEJ PRZEMSZY</text:span><text:span text:style-name="T1"> – MOK <text:s/>ŁAZY</text:span></text:p>
          </table:table-cell>
          <table:table-cell table:style-name="Tabela1.C2" office:value-type="string">
            <text:p text:style-name="P2">1. ”Piękna, ludowa, ojczysta”, 2. ”Płynie Wisła płynie”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5"><text:span text:style-name="T2">Międzyszkolny Zespół Wokalno-instrumentalny DOMINO</text:span><text:span text:style-name="T1"> </text:span></text:p>
            <text:p text:style-name="P5"><text:span text:style-name="T1">– Gimnazjum w Czarnym Lesie </text:span></text:p>
            <text:p text:style-name="P10"/>
          </table:table-cell>
          <table:table-cell table:style-name="Tabela1.C2" office:value-type="string">
            <text:p text:style-name="P12">”Jak szło wojsko raz ulicą”</text:p>
            <text:p text:style-name="P10">”Kiedy ułani jadą przez miasteczko-BUM”</text:p>
          </table:table-cell>
        </table:table-row>
        <table:table-row table:style-name="Tabela1.4"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P1"><text:span text:style-name="T2"><text:s/>WIKTORIA SIUDYKA</text:span><text:span text:style-name="T1"> – ZSP Nr7 w Dąbrowie Górniczej -</text:span></text:p>
          </table:table-cell>
          <table:table-cell table:style-name="Tabela1.C2" office:value-type="string">
            <text:p text:style-name="P15">”Tarczo obronna”</text:p>
          </table:table-cell>
        </table:table-row>
        <table:table-row table:style-name="Tabela1.5"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P1"><text:span text:style-name="T2">Chór „G1 Fort-e” </text:span><text:span text:style-name="T1">– SP <text:s/>Nr1 im. Tadeusza Kościuszki <text:s/>w Zawierciu</text:span></text:p>
          </table:table-cell>
          <table:table-cell table:style-name="Tabela1.C2" office:value-type="string">
            <text:p text:style-name="P2">1. ”Polonez warszawski”, <text:s/>2. ”O mój rozmarynie”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P1"><text:span text:style-name="T2">AMELIA KITA </text:span><text:span text:style-name="T1">– SP w Pradła</text:span></text:p>
          </table:table-cell>
          <table:table-cell table:style-name="Tabela1.C2" office:value-type="string">
            <text:p text:style-name="P2">”Rozkwitały pąki białych róż”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P1"><text:span text:style-name="T2"><text:s/>Młodzieżowy Chór Kameralny „TUTTI”</text:span><text:span text:style-name="T1"> – MOK „Centrum” w Zawierciu </text:span></text:p>
          </table:table-cell>
          <table:table-cell table:style-name="Tabela1.C2" office:value-type="string">
            <text:p text:style-name="P2">1.”Patrz Kościuszko na nas z nieba”, 2. <text:s/>”Ostatni mazur”</text:p>
          </table:table-cell>
        </table:table-row>
        <table:table-row table:style-name="Tabela1.8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P1"><text:span text:style-name="T2">CHÓR CANTO CANTARE</text:span><text:span text:style-name="T1"> – UNIWERSYTET III WIEKU POLITECHNIKI CZĘSTOCHOWSKIEJ </text:span></text:p>
          </table:table-cell>
          <table:table-cell table:style-name="Tabela1.C2" office:value-type="string">
            <text:p text:style-name="P2">1.”Maki”,2. <text:s/>”Cud mniemany czyli Krakowiacy i Górale”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P1"><text:span text:style-name="T2">ALEKSANDRA PŁÓCIENNIK</text:span><text:span text:style-name="T1"> – SP <text:s/>Nr1 w Zawierciu </text:span></text:p>
          </table:table-cell>
          <table:table-cell table:style-name="Tabela1.C2" office:value-type="string">
            <text:p text:style-name="P2">”Kolęda warszawska”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P15"><text:span text:style-name="T3">BOGUMIŁA TWARDOWSKA</text:span></text:p>
          </table:table-cell>
          <table:table-cell table:style-name="Tabela1.C2" office:value-type="string">
            <text:p text:style-name="P2">”Bywaj dziewczę zdrowe”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P3">Wojskowy Zespół Śpiewaczy <text:s/>„ESKADRA” </text:p>
          </table:table-cell>
          <table:table-cell table:style-name="Tabela1.C2" office:value-type="string">
            <text:p text:style-name="P2">”Na strażnicy”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P1"><text:span text:style-name="T2">MARCELINA CABAN</text:span><text:span text:style-name="T1"> – SP w Nierada </text:span></text:p>
          </table:table-cell>
          <table:table-cell table:style-name="Tabela1.C2" office:value-type="string">
            <text:p text:style-name="P2">”Nadzieja”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P5"><text:span text:style-name="T2"><text:s/>DUET JULIA I WIKTORIA SZLACHTA</text:span><text:span text:style-name="T1"> – SP <text:s/>w Kroczycach </text:span></text:p>
          </table:table-cell>
          <table:table-cell table:style-name="Tabela1.C2" office:value-type="string">
            <text:p text:style-name="P2">„Wrócą chłopcy”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P5"><text:span text:style-name="T2">WERONIKA DZIEŻA</text:span><text:span text:style-name="T1"> – LO Myszków </text:span></text:p>
          </table:table-cell>
          <table:table-cell table:style-name="Tabela1.C2" office:value-type="string">
            <text:p text:style-name="P2">”Nie żałuję”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P1"><text:span text:style-name="T2">PIOTR WOLDAN </text:span><text:span text:style-name="T1">– VII LO <text:s/>w Częstochowie <text:s/></text:span></text:p>
          </table:table-cell>
          <table:table-cell table:style-name="Tabela1.C2" office:value-type="string">
            <text:p text:style-name="P2">”Nie pytaj o Polskę”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P5"><text:span text:style-name="T2">BARTOSZ BĄK</text:span><text:span text:style-name="T1"> – GOK w Kłomnice</text:span></text:p>
          </table:table-cell>
          <table:table-cell table:style-name="Tabela1.C2" office:value-type="string">
            <text:p text:style-name="P4">”Pytasz mnie”</text:p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P5"><text:span text:style-name="T2">AMELIA CIERPIAŁ</text:span><text:span text:style-name="T1"> – SP <text:s/>Nr31 W Częstochowie </text:span></text:p>
          </table:table-cell>
          <table:table-cell table:style-name="Tabela1.C2" office:value-type="string">
            <text:p text:style-name="P2">”Mój serdeczny kraj”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6T11:33:38.73</meta:creation-date>
    <dc:date>2017-11-09T09:43:22.24</dc:date>
    <meta:editing-duration>PT6H31M57S</meta:editing-duration>
    <meta:editing-cycles>3</meta:editing-cycles>
    <meta:generator>OpenOffice/4.1.1$Win32 OpenOffice.org_project/411m6$Build-9775</meta:generator>
    <meta:print-date>2017-11-09T09:42:14.38</meta:print-date>
    <meta:document-statistic meta:table-count="1" meta:image-count="0" meta:object-count="0" meta:page-count="2" meta:paragraph-count="54" meta:word-count="222" meta:character-count="1267"/>
  </office:meta>
</office:document-meta>
</file>